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728in" fo:margin-right="6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0335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0398in" fo:margin-right="6.1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764in" fo:margin-right="5.8965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764in" fo:margin-right="1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85in" fo:margin-right="2.02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3193in" fo:margin-right="1.48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2528in" fo:margin-right="2.41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5.4563in" fo:margin-right="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6.0528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5.8634in" fo:margin-right="-0.0134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028in" fo:margin-right="-0.5492in" fo:margin-top="0.8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665in" fo:margin-right="4.9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563in" fo:margin-right="5.60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598in" fo:margin-right="5.9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563in" fo:margin-right="5.4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528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9098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4.3835in" fo:margin-right="1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0898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5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465in" fo:margin-right="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5429in" fo:margin-right="4.05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5429in" fo:margin-right="5.4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5429in" fo:margin-right="5.4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5429in" fo:margin-right="5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9165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193in" fo:margin-right="2.7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5429in" fo:margin-right="3.463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764in" fo:margin-right="2.1098in" fo:margin-top="2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5634in" fo:margin-right="-0.6161in" fo:margin-top="1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8929in" fo:margin-right="-0.613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429in" fo:margin-right="-0.5299in" fo:margin-top="0.4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" style:family="text">
      <style:text-properties fo:font-variant="normal" fo:text-transform="none" fo:color="#6363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9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" style:family="text">
      <style:text-properties fo:font-variant="normal" fo:text-transform="none" fo:color="#868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3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" style:family="text">
      <style:text-properties fo:font-variant="normal" fo:text-transform="none" fo:color="#3c3c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5" style:family="text">
      <style:text-properties fo:font-variant="normal" fo:text-transform="none" fo:color="#3e3e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6" style:family="text">
      <style:text-properties fo:font-variant="normal" fo:text-transform="none" fo:color="#3e3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8" style:family="text">
      <style:text-properties fo:font-variant="normal" fo:text-transform="none" fo:color="#3f3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9" style:family="text">
      <style:text-properties fo:font-variant="normal" fo:text-transform="none" fo:color="#3f3f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0" style:family="text">
      <style:text-properties fo:font-variant="normal" fo:text-transform="none" fo:color="#393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1" style:family="text">
      <style:text-properties fo:font-variant="normal" fo:text-transform="none" fo:color="#8383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2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" style:family="text">
      <style:text-properties fo:font-variant="normal" fo:text-transform="none" fo:color="#828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4" style:family="text">
      <style:text-properties fo:font-variant="normal" fo:text-transform="none" fo:color="#8b8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" style:family="text">
      <style:text-properties fo:font-variant="normal" fo:text-transform="none" fo:color="#8a8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" style:family="text">
      <style:text-properties fo:font-variant="normal" fo:text-transform="none" fo:color="#888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font-variant="normal" fo:text-transform="none" fo:color="#888800" style:text-line-through-style="none" style:text-line-through-type="none" style:text-position="0% 100%" style:font-name="Arial" fo:font-size="63pt" fo:font-style="normal" style:text-underline-style="none" fo:font-weight="normal" style:font-name-asian="Arial1" style:font-size-asian="63pt" style:font-style-asian="normal" style:font-weight-asian="normal" style:font-name-complex="Arial1" style:font-size-complex="63pt" style:font-style-complex="normal" style:font-weight-complex="normal"/>
    </style:style>
    <style:style style:name="T39" style:family="text">
      <style:text-properties fo:font-variant="normal" fo:text-transform="none" fo:color="#8e8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" style:family="text">
      <style:text-properties fo:font-variant="normal" fo:text-transform="none" fo:color="#898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4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5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" style:family="text">
      <style:text-properties fo:font-variant="normal" fo:text-transform="none" fo:color="#f0f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8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9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0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6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9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6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7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8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1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4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5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0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1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2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4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5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7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8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9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2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4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" style:family="text">
      <style:text-properties fo:font-variant="normal" fo:text-transform="none" fo:color="#f2f200" style:text-line-through-style="none" style:text-line-through-type="none" style:text-position="0% 100%" style:font-name="Courier New" fo:font-size="42pt" fo:font-style="normal" style:text-underline-style="none" fo:font-weight="normal" style:font-name-asian="Courier New1" style:font-size-asian="42pt" style:font-style-asian="normal" style:font-weight-asian="normal" style:font-name-complex="Courier New1" style:font-size-complex="42pt" style:font-style-complex="normal" style:font-weight-complex="normal"/>
    </style:style>
    <style:style style:name="T97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0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2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5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2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3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5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6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7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0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1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2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3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5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6" style:family="text">
      <style:text-properties fo:font-variant="normal" fo:text-transform="none" fo:color="#e1e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7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8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9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0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1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2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3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7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8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9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2" style:family="text">
      <style:text-properties fo:font-variant="normal" fo:text-transform="none" fo:color="#f3f300" style:text-line-through-style="none" style:text-line-through-type="none" style:text-position="0% 100%" style:font-name="Courier New" fo:font-size="42pt" fo:font-style="normal" style:text-underline-style="none" fo:font-weight="normal" style:font-name-asian="Courier New1" style:font-size-asian="42pt" style:font-style-asian="normal" style:font-weight-asian="normal" style:font-name-complex="Courier New1" style:font-size-complex="42pt" style:font-style-complex="normal" style:font-weight-complex="normal"/>
    </style:style>
    <style:style style:name="T153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4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7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8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9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0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1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2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3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4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5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6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8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9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1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4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5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6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7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8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9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0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1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2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3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cbc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7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9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ccc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1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2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PO </text:span></text:p>
      <text:p text:style-name="P2"><text:span text:style-name="T6">DE </text:span></text:p>
      <text:p text:style-name="P3"><text:span text:style-name="T11">BOMBEIROS </text:span></text:p>
      <text:p text:style-name="P4"><text:span text:style-name="T16">SP </text:span></text:p>
      <text:p text:style-name="P5"><text:span text:style-name="T18">SÃO </text:span><text:span text:style-name="T22">PAULO </text:span></text:p>
      <text:p text:style-name="P6"><text:span text:style-name="T24">POLÍCIA </text:span><text:span text:style-name="T25">MILITAR </text:span><text:span text:style-name="T26">DO </text:span><text:span text:style-name="T28">ESTADO </text:span><text:span text:style-name="T26">DE </text:span><text:span text:style-name="T29">SÃO </text:span><text:span text:style-name="T30">PAULO </text:span></text:p>
      <text:p text:style-name="P7"><text:span text:style-name="T31">CORPO </text:span><text:span text:style-name="T33">DE BOMBEIROS </text:span></text:p>
      <text:p text:style-name="P8"><text:span text:style-name="T34">AUTO </text:span><text:span text:style-name="T35">DE </text:span><text:span text:style-name="T37">VISTORIA </text:span><text:span text:style-name="T39">DO </text:span><text:span text:style-name="T40">CORPO </text:span><text:span text:style-name="T42">DE </text:span><text:span text:style-name="T23">BOMBEIROS </text:span></text:p>
      <text:p text:style-name="P9"><text:span text:style-name="T43">AVCB </text:span><text:span text:style-name="T27">N</text:span><text:span text:style-name="T44">° </text:span><text:span text:style-name="T27">626650 </text:span></text:p>
      <text:p text:style-name="P10"><text:span text:style-name="T47">POLICIA </text:span></text:p>
      <text:p text:style-name="P11"><text:span text:style-name="T48">MILITAR </text:span></text:p>
      <text:p text:style-name="P12"><text:span text:style-name="T50">SÃO </text:span><text:span text:style-name="T2">PAULO </text:span></text:p>
      <text:p text:style-name="P13"><text:span text:style-name="T52">O </text:span><text:span text:style-name="T54">CORPO </text:span><text:span text:style-name="T55">DE </text:span><text:span text:style-name="T58">BOMBEIROS </text:span><text:span text:style-name="T60">EXPEDE </text:span><text:span text:style-name="T63">O </text:span><text:span text:style-name="T7">PRESENTE </text:span><text:span text:style-name="T66">AUTO </text:span><text:span text:style-name="T8">DE </text:span><text:span text:style-name="T68">VISTORIA</text:span><text:span text:style-name="T71">, </text:span><text:span text:style-name="T63">POR </text:span><text:span text:style-name="T54">MEIO </text:span><text:span text:style-name="T72">DO </text:span><text:span text:style-name="T75">SISTEMA </text:span><text:span text:style-name="T78">ELETRÔNICO </text:span><text:span text:style-name="T79">VIA </text:span><text:span text:style-name="T76">FÁCIL </text:span><text:span text:style-name="T81">BOMBEIROS</text:span><text:span text:style-name="T84">, </text:span><text:span text:style-name="T67">PARA </text:span><text:span text:style-name="T49">A </text:span><text:span text:style-name="T85">EDIFICAÇÃO </text:span><text:span text:style-name="T73">OU </text:span><text:span text:style-name="T45">ÁREA </text:span><text:span text:style-name="T87">DE </text:span><text:span text:style-name="T82">RISCO </text:span><text:span text:style-name="T86">ABAIXO</text:span><text:span text:style-name="T88">, </text:span><text:span text:style-name="T82">NOS </text:span><text:span text:style-name="T80">TERMOS </text:span><text:span text:style-name="T3">DO </text:span><text:span text:style-name="T87">REGULAMENTO </text:span><text:span text:style-name="T89">DE </text:span><text:span text:style-name="T67">SEGURANÇA </text:span><text:span text:style-name="T82">CONTRA </text:span><text:span text:style-name="T45">INCÊNDIO </text:span><text:span text:style-name="T87">DO </text:span><text:span text:style-name="T92">ESTADO </text:span><text:span text:style-name="T53">DE </text:span><text:span text:style-name="T93">SÃO </text:span><text:span text:style-name="T46">PAULO</text:span><text:span text:style-name="T94">. </text:span></text:p>
      <text:p text:style-name="P14"><text:span text:style-name="T97">Projeto </text:span><text:span text:style-name="T59">No </text:span><text:span text:style-name="T99">252082/3518800/2022 </text:span></text:p>
      <text:p text:style-name="P15"><text:span text:style-name="T65">Endereço</text:span><text:span text:style-name="T101">: </text:span><text:span text:style-name="T103">RUA </text:span><text:span text:style-name="T104">ARACI </text:span></text:p>
      <text:p text:style-name="P16"><text:span text:style-name="T93">Complemento</text:span><text:span text:style-name="T106">: </text:span></text:p>
      <text:p text:style-name="P17"><text:span text:style-name="T53">Município</text:span><text:span text:style-name="T109">: </text:span><text:span text:style-name="T110">GUARULHOS </text:span></text:p>
      <text:p text:style-name="P18"><text:span text:style-name="T52">Ocupação</text:span><text:span text:style-name="T112">: </text:span><text:span text:style-name="T61">EDUCAÇÃO </text:span><text:span text:style-name="T113">INFANTIL</text:span><text:span text:style-name="T116">/</text:span><text:span text:style-name="T113">CRECHE </text:span></text:p>
      <text:p text:style-name="P19"><text:span text:style-name="T12">Bairro</text:span><text:span text:style-name="T119">:</text:span><text:span text:style-name="T121">PIMENTAS </text:span></text:p>
      <text:p text:style-name="P20"><text:span text:style-name="T122">No</text:span><text:span text:style-name="T15">: </text:span><text:span text:style-name="T90">144 </text:span></text:p>
      <text:p text:style-name="P21"><text:span text:style-name="T38">OPENTABOMBEIROS </text:span></text:p>
      <text:p text:style-name="P22"><text:span text:style-name="T93">Proprietário</text:span><text:span text:style-name="T123">: </text:span><text:span text:style-name="T103">ASSOCIACAO </text:span><text:span text:style-name="T110">ALFREDO CARIA DE </text:span><text:span text:style-name="T62">CARVALHO </text:span></text:p>
      <text:p text:style-name="P23"><text:span text:style-name="T91">Responsável </text:span><text:span text:style-name="T46">pelo </text:span><text:span text:style-name="T65">Uso</text:span><text:span text:style-name="T124">: </text:span><text:span text:style-name="T127">ASSOCIACAO </text:span><text:span text:style-name="T128">ALFREDO </text:span><text:span text:style-name="T129">CARIA </text:span><text:span text:style-name="T9">DE </text:span><text:span text:style-name="T19">CARVALHO </text:span></text:p>
      <text:p text:style-name="P24"><text:span text:style-name="T53">Responsável </text:span><text:span text:style-name="T77">Técnico</text:span><text:span text:style-name="T130">: </text:span><text:span text:style-name="T127">HENRIQUE </text:span><text:span text:style-name="T62">FANTINI </text:span><text:span text:style-name="T69">VILELA </text:span></text:p>
      <text:p text:style-name="P25"><text:span text:style-name="T70">CREA</text:span><text:span text:style-name="T10">/</text:span><text:span text:style-name="T53">CAU</text:span><text:span text:style-name="T131">: </text:span><text:span text:style-name="T133">5070278032 </text:span></text:p>
      <text:p text:style-name="P26"><text:soft-page-break/><text:span text:style-name="T63">Área </text:span><text:span text:style-name="T58">Total </text:span><text:span text:style-name="T135">(</text:span><text:span text:style-name="T54">m2</text:span><text:span text:style-name="T5">)</text:span><text:span text:style-name="T136">: </text:span><text:span text:style-name="T64">748,00 </text:span></text:p>
      <text:p text:style-name="P27"><text:span text:style-name="T83">Validade</text:span><text:span text:style-name="T17">: </text:span><text:span text:style-name="T20">15/02/2026 </text:span></text:p>
      <text:p text:style-name="P28"><text:span text:style-name="T93">ART</text:span><text:span text:style-name="T56">/</text:span><text:span text:style-name="T91">RRT</text:span><text:span text:style-name="T138">: </text:span><text:span text:style-name="T13">28027230221947157 </text:span></text:p>
      <text:p text:style-name="P29"><text:span text:style-name="T140">Área </text:span><text:span text:style-name="T54">Aprovada </text:span><text:span text:style-name="T75">(</text:span><text:span text:style-name="T141">m2</text:span><text:span text:style-name="T7">)</text:span><text:span text:style-name="T142">:</text:span><text:span text:style-name="T105">748,00 </text:span></text:p>
      <text:p text:style-name="P30"><text:span text:style-name="T21">Vistoriador</text:span><text:span text:style-name="T144">: </text:span><text:span text:style-name="T98">SUBTEN </text:span><text:span text:style-name="T145">PM LEANDRO </text:span><text:span text:style-name="T114">JOSE </text:span><text:span text:style-name="T100">TAVARES </text:span><text:span text:style-name="T114">DA </text:span><text:span text:style-name="T20">SILVA </text:span><text:span text:style-name="T74">Homologação</text:span><text:span text:style-name="T148">: </text:span><text:span text:style-name="T133">CAP </text:span><text:span text:style-name="T4">PM </text:span><text:span text:style-name="T146">RUBIA </text:span><text:span text:style-name="T115">QUEIROZ </text:span><text:span text:style-name="T147">CURIONI </text:span><text:span text:style-name="T150">OBSERVAÇÕES</text:span><text:span text:style-name="T151">: </text:span></text:p>
      <text:p text:style-name="P31"><text:span text:style-name="T152">SÃO </text:span><text:span text:style-name="T96">PAULO </text:span></text:p>
      <text:p text:style-name="P32"><text:span text:style-name="T57">NOTAS</text:span><text:span text:style-name="T153">: </text:span><text:span text:style-name="T154">1</text:span><text:span text:style-name="T133">) </text:span><text:span text:style-name="T155">O </text:span><text:span text:style-name="T156">AVCB </text:span><text:span text:style-name="T129">deve </text:span><text:span text:style-name="T157">ser </text:span><text:span text:style-name="T41">afixado </text:span><text:span text:style-name="T158">na </text:span><text:span text:style-name="T107">entrada </text:span><text:span text:style-name="T160">principal </text:span><text:span text:style-name="T161">da </text:span><text:span text:style-name="T32">edificação</text:span><text:span text:style-name="T162">, </text:span><text:span text:style-name="T163">em </text:span><text:span text:style-name="T57">local </text:span><text:span text:style-name="T159">visível </text:span><text:span text:style-name="T133">ao </text:span><text:span text:style-name="T104">público</text:span><text:span text:style-name="T164">. </text:span><text:span text:style-name="T36">2</text:span><text:span text:style-name="T129">) </text:span><text:span text:style-name="T107">Compete </text:span><text:span text:style-name="T127">ao </text:span><text:span text:style-name="T155">proprietário </text:span><text:span text:style-name="T165">ou </text:span><text:span text:style-name="T13">responsável pelo </text:span><text:span text:style-name="T166">uso </text:span><text:span text:style-name="T167">da </text:span><text:span text:style-name="T149">edificação </text:span><text:span text:style-name="T168">a </text:span><text:span text:style-name="T155">responsabilidade </text:span><text:span text:style-name="T99">de </text:span><text:span text:style-name="T149">renovar </text:span><text:span text:style-name="T134">o </text:span><text:span text:style-name="T167">AVCB </text:span><text:span text:style-name="T169">e </text:span><text:span text:style-name="T107">de </text:span><text:span text:style-name="T103">manter </text:span><text:span text:style-name="T32">as </text:span><text:span text:style-name="T57">medidas </text:span><text:span text:style-name="T170">de </text:span><text:span text:style-name="T103">segurança </text:span><text:span text:style-name="T115">contra </text:span><text:span text:style-name="T133">incêndio </text:span><text:span text:style-name="T102">em </text:span><text:span text:style-name="T115">condições </text:span><text:span text:style-name="T104">de </text:span><text:span text:style-name="T133">utilização</text:span><text:span text:style-name="T127">, </text:span><text:span text:style-name="T129">providenciando </text:span><text:span text:style-name="T166">a </text:span><text:span text:style-name="T171">sua </text:span><text:span text:style-name="T104">adequada </text:span><text:span text:style-name="T117">manutenção</text:span><text:span text:style-name="T172">, </text:span><text:span text:style-name="T99">sob </text:span><text:span text:style-name="T103">pena </text:span><text:span text:style-name="T99">de </text:span><text:span text:style-name="T143">cassação </text:span><text:span text:style-name="T103">do </text:span><text:span text:style-name="T104">AVCB</text:span><text:span text:style-name="T173">, </text:span><text:span text:style-name="T103">independente </text:span><text:span text:style-name="T104">das </text:span><text:span text:style-name="T13">responsabilidades </text:span><text:span text:style-name="T174">civis </text:span><text:span text:style-name="T125">e </text:span><text:span text:style-name="T175">criminais</text:span><text:span text:style-name="T137">. </text:span></text:p>
      <text:p text:style-name="P33"><text:span text:style-name="T114">Guarulhos</text:span><text:span text:style-name="T95">, </text:span><text:span text:style-name="T14">27 </text:span><text:span text:style-name="T118">de </text:span><text:span text:style-name="T111">Fevereiro </text:span><text:span text:style-name="T108">de </text:span><text:span text:style-name="T126">2023 </text:span></text:p>
      <text:p text:style-name="P34"><text:span text:style-name="T176">Documento </text:span><text:span text:style-name="T177">emitido </text:span><text:span text:style-name="T178">eletronicamente </text:span><text:span text:style-name="T132">pelo </text:span><text:span text:style-name="T179">Sistema </text:span><text:span text:style-name="T139">Via Fácil </text:span><text:span text:style-name="T180">Bombeiros</text:span><text:span text:style-name="T51">. </text:span><text:span text:style-name="T181">Para </text:span><text:span text:style-name="T180">verificar </text:span><text:span text:style-name="T178">sua </text:span><text:span text:style-name="T120">autenticidade </text:span><text:span text:style-name="T182">acesse </text:span><text:span text:style-name="T183">a </text:span><text:span text:style-name="T177">página </text:span><text:span text:style-name="T132">do </text:span><text:span text:style-name="T177">Corpo </text:span><text:span text:style-name="T184">de </text:span><text:span text:style-name="T185">Bombeiros </text:span><text:span text:style-name="T176">www.corpodebombeiros.sp.gov.br</text:span><text:span text:style-name="T186">, </text:span><text:span text:style-name="T187">ou </text:span><text:span text:style-name="T188">utilize </text:span><text:span text:style-name="T71">o </text:span><text:span text:style-name="T139">aplicativo </text:span><text:span text:style-name="T189">para </text:span><text:span text:style-name="T132">dispositivos </text:span><text:span text:style-name="T139">móveis </text:span><text:span text:style-name="T190">"</text:span><text:span text:style-name="T187">Bombeiros </text:span><text:span text:style-name="T181">SP</text:span><text:span text:style-name="T191">"</text:span><text:span text:style-name="T19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232" meta:character-count="1631" meta:non-whitespace-character-count="1399"/>
    <meta:generator>LibreOfficeDev/6.0.5.2$Linux_X86_64 LibreOffice_project/</meta:generator>
  </office:meta>
</office:document-meta>
</file>